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954cm" fo:margin-left="-0.088cm" fo:margin-top="0cm" fo:margin-bottom="0cm" table:align="left"/>
    </style:style>
    <style:style style:name="Tableau1.A" style:family="table-column">
      <style:table-column-properties style:column-width="7.964cm"/>
    </style:style>
    <style:style style:name="Tableau1.B" style:family="table-column">
      <style:table-column-properties style:column-width="7.99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088cm" fo:border="0.5pt solid #000000"/>
    </style:style>
    <style:style style:name="Tableau1.A2" style:family="table-cell">
      <style:table-cell-properties fo:padding="0.088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 fo:orphans="0" fo:widows="0">
        <style:tab-stops/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text-properties officeooo:paragraph-rsid="001426aa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style:font-name="Calibri" fo:font-size="13pt" fo:font-style="normal" fo:font-weight="normal" style:font-size-asian="13pt" style:font-style-asian="normal" style:font-weight-asian="normal" style:font-size-complex="13pt"/>
    </style:style>
    <style:style style:name="P6" style:family="paragraph" style:parent-style-name="Standard">
      <style:paragraph-properties fo:text-align="center" style:justify-single-word="false"/>
      <style:text-properties fo:color="#000000" style:font-name="Calibri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/>
    </style:style>
    <style:style style:name="P7" style:family="paragraph" style:parent-style-name="Standard">
      <style:text-properties fo:color="#000000" style:font-name="Calibri" fo:font-size="12pt" fo:font-style="normal" fo:font-weight="normal" style:letter-kerning="true" style:font-size-asian="12pt" style:font-style-asian="normal" style:font-weight-asian="normal" style:font-size-complex="12pt"/>
    </style:style>
    <style:style style:name="P8" style:family="paragraph" style:parent-style-name="Standard">
      <style:text-properties fo:color="#000000" style:font-name="Calibri" fo:font-size="11pt" fo:font-style="normal" fo:font-weight="normal" style:font-size-asian="11pt" style:font-style-asian="normal" style:font-weight-asian="normal"/>
    </style:style>
    <style:style style:name="P9" style:family="paragraph" style:parent-style-name="Standard">
      <style:text-properties fo:color="#000000" style:font-name="Calibri" fo:font-size="11pt" fo:font-style="normal" fo:font-weight="normal" officeooo:paragraph-rsid="001426aa" style:font-size-asian="11pt" style:font-style-asian="normal" style:font-weight-asian="normal"/>
    </style:style>
    <style:style style:name="P10" style:family="paragraph" style:parent-style-name="Standard">
      <style:text-properties fo:color="#000000" style:font-name="Calibri" fo:font-size="11pt" fo:font-style="normal" fo:font-weight="normal" style:letter-kerning="true" style:font-size-asian="11pt" style:font-style-asian="normal" style:font-weight-asian="normal"/>
    </style:style>
    <style:style style:name="P11" style:family="paragraph" style:parent-style-name="Standard">
      <style:paragraph-properties fo:orphans="0" fo:widows="0"/>
      <style:text-properties fo:color="#000000" style:font-name="Calibri" fo:font-size="11pt" fo:font-style="normal" fo:font-weight="normal" style:letter-kerning="true" style:font-size-asian="11pt" style:font-style-asian="normal" style:font-weight-asian="normal"/>
    </style:style>
    <style:style style:name="P12" style:family="paragraph" style:parent-style-name="Standard">
      <style:paragraph-properties fo:text-align="end" style:justify-single-word="false"/>
      <style:text-properties fo:color="#000000" style:font-name="Calibri" fo:font-size="11pt" fo:font-style="normal" fo:font-weight="normal" style:letter-kerning="true" style:font-size-asian="11pt" style:font-style-asian="normal" style:font-weight-asian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Calibri" fo:font-size="11pt" fo:font-style="normal" fo:font-weight="normal" style:letter-kerning="true" style:font-size-asian="11pt" style:font-style-asian="normal" style:font-weight-asian="normal"/>
    </style:style>
    <style:style style:name="P14" style:family="paragraph" style:parent-style-name="Standard">
      <style:text-properties fo:color="#000000" style:font-name="Calibri" fo:font-size="9pt" fo:font-style="normal" fo:font-weight="normal" style:font-size-asian="9pt" style:font-style-asian="normal" style:font-weight-asian="normal"/>
    </style:style>
    <style:style style:name="P15" style:family="paragraph" style:parent-style-name="Standard">
      <style:text-properties fo:color="#000000" style:font-name="Calibri" fo:font-size="10pt" fo:font-style="normal" fo:font-weight="normal" style:letter-kerning="true" style:font-size-asian="10pt" style:font-style-asian="normal" style:font-weight-asian="normal"/>
    </style:style>
    <style:style style:name="P16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style:font-name="Calibri" fo:font-size="10pt" fo:font-style="normal" fo:font-weight="normal" style:letter-kerning="true" style:font-size-asian="10pt" style:font-style-asian="normal" style:font-weight-asian="normal"/>
    </style:style>
    <style:style style:name="P17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style:font-name="Calibri" fo:font-size="10pt" fo:font-style="normal" fo:font-weight="normal" officeooo:paragraph-rsid="001426aa" style:letter-kerning="true" style:font-size-asian="10pt" style:font-style-asian="normal" style:font-weight-asian="normal"/>
    </style:style>
    <style:style style:name="P18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font-name="Calibri" fo:font-size="10pt" fo:font-style="normal" fo:font-weight="normal" style:letter-kerning="true" style:font-size-asian="10pt" style:font-style-asian="normal" style:font-weight-asian="normal"/>
    </style:style>
    <style:style style:name="P19" style:family="paragraph" style:parent-style-name="Standard">
      <style:text-properties fo:color="#000000" style:font-name="Calibri,Bold" fo:font-size="11pt" fo:font-style="normal" fo:font-weight="bold" style:font-size-asian="11pt" style:font-style-asian="normal" style:font-weight-asian="bold"/>
    </style:style>
    <style:style style:name="P20" style:family="paragraph" style:parent-style-name="Standard">
      <style:text-properties fo:color="#000000" style:font-name="Calibri,Bold" fo:font-size="11pt" fo:font-style="normal" fo:font-weight="bold" style:letter-kerning="true" style:font-size-asian="11pt" style:font-style-asian="normal" style:font-weight-asian="bold"/>
    </style:style>
    <style:style style:name="P21" style:family="paragraph" style:parent-style-name="Standard">
      <style:text-properties fo:color="#000000" style:font-name="Calibri" fo:font-size="11pt" fo:font-style="normal" style:text-underline-style="solid" style:text-underline-width="auto" style:text-underline-color="font-color" fo:font-weight="normal" officeooo:rsid="001957d9" officeooo:paragraph-rsid="0014b263" style:letter-kerning="true" style:font-size-asian="11pt" style:font-style-asian="normal" style:font-weight-asian="normal" style:font-size-complex="11pt"/>
    </style:style>
    <style:style style:name="T1" style:family="text">
      <style:text-properties style:font-name="Calibri"/>
    </style:style>
    <style:style style:name="T2" style:family="text">
      <style:text-properties fo:color="#000000" style:font-name="Calibri" fo:font-size="11pt" fo:font-style="normal" fo:font-weight="normal" style:font-size-asian="11pt" style:font-style-asian="normal" style:font-weight-asian="normal"/>
    </style:style>
    <style:style style:name="T3" style:family="text">
      <style:text-properties fo:color="#000000" style:font-name="Calibri" fo:font-size="11pt" fo:font-style="normal" fo:font-weight="normal" officeooo:rsid="001426aa" style:font-size-asian="11pt" style:font-style-asian="normal" style:font-weight-asian="normal"/>
    </style:style>
    <style:style style:name="T4" style:family="text">
      <style:text-properties fo:color="#000000" style:font-name="Calibri" fo:font-size="11pt" fo:font-style="normal" fo:font-weight="normal" style:letter-kerning="true" style:font-size-asian="11pt" style:font-style-asian="normal" style:font-weight-asian="normal"/>
    </style:style>
    <style:style style:name="T5" style:family="text">
      <style:text-properties fo:color="#000000" style:font-name="Calibri" fo:font-size="7pt" fo:font-style="normal" fo:font-weight="normal" style:font-size-asian="7pt" style:font-style-asian="normal" style:font-weight-asian="normal"/>
    </style:style>
    <style:style style:name="T6" style:family="text">
      <style:text-properties fo:color="#000000" style:font-name="Calibri" fo:font-size="7pt" fo:font-style="normal" fo:font-weight="normal" style:letter-kerning="true" style:font-size-asian="7pt" style:font-style-asian="normal" style:font-weight-asian="normal"/>
    </style:style>
    <style:style style:name="T7" style:family="text">
      <style:text-properties fo:color="#000000" style:font-name="Calibri" fo:font-size="6.5pt" fo:font-style="normal" fo:font-weight="normal" style:font-size-asian="6.5pt" style:font-style-asian="normal" style:font-weight-asian="normal"/>
    </style:style>
    <style:style style:name="T8" style:family="text">
      <style:text-properties fo:color="#000000" style:font-name="Calibri" fo:font-size="9pt" fo:font-style="normal" fo:font-weight="normal" style:font-size-asian="9pt" style:font-style-asian="normal" style:font-weight-asian="normal"/>
    </style:style>
    <style:style style:name="T9" style:family="text">
      <style:text-properties fo:color="#000000" style:font-name="Calibri" fo:font-style="normal" fo:font-weight="normal" style:font-style-asian="normal" style:font-weight-asian="normal"/>
    </style:style>
    <style:style style:name="T10" style:family="text">
      <style:text-properties fo:color="#000000" style:font-name="Calibri" fo:font-style="normal" fo:font-weight="normal" style:letter-kerning="true" style:font-style-asian="normal" style:font-weight-asian="normal"/>
    </style:style>
    <style:style style:name="T11" style:family="text">
      <style:text-properties fo:color="#000000" style:font-name="Calibri" fo:font-style="normal" style:text-underline-style="solid" style:text-underline-width="auto" style:text-underline-color="font-color" fo:font-weight="bold" style:letter-kerning="true" style:font-style-asian="normal" style:font-weight-asian="bold" style:font-weight-complex="bold"/>
    </style:style>
    <style:style style:name="T12" style:family="text">
      <style:text-properties fo:color="#000000" style:font-name="Calibri" fo:font-style="normal" style:text-underline-style="solid" style:text-underline-width="auto" style:text-underline-color="font-color" fo:font-weight="bold" officeooo:rsid="0014b263" style:letter-kerning="true" style:font-style-asian="normal" style:font-weight-asian="bold" style:font-weight-complex="bold"/>
    </style:style>
    <style:style style:name="T13" style:family="text">
      <style:text-properties fo:color="#000000" style:font-name="Symbol" fo:font-size="11pt" fo:font-style="normal" fo:font-weight="normal" style:font-size-asian="11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/></text:span><text:span text:style-name="T9">FORMULAIRE DE DEMANDE ET ATTESTATION SUR L’HONNEUR</text:span></text:p>
      <text:p text:style-name="P5"/>
      <text:p text:style-name="P6">SERVICE DE PRESSE EN LIGNE</text:p>
      <text:p text:style-name="P6"/>
      <text:p text:style-name="P8"/>
      <text:p text:style-name="P8"/>
      <text:p text:style-name="P8">Liste des départements dans lesquels l’habilitation est demandée (joindre une copie des formulaires</text:p>
      <text:p text:style-name="P8">adressés aux autres préfectures) : ……………………………………………………………………………………………………….</text:p>
      <text:p text:style-name="P8"/>
      <text:p text:style-name="P8"/>
      <text:p text:style-name="P8"/>
      <text:p text:style-name="P19">I. – Formulaire de demande d’inscription d’un service de presse en ligne (SPEL) sur la liste</text:p>
      <text:p text:style-name="P19">départementale des supports habilités à publier des annonces judiciaires et légales</text:p>
      <text:p text:style-name="P19"/>
      <text:p text:style-name="P8">- Raison sociale de l’entreprise éditrice :</text:p>
      <text:p text:style-name="P8"/>
      <text:p text:style-name="P8">- Titre du service de presse en ligne :</text:p>
      <text:p text:style-name="P8"/>
      <text:p text:style-name="P8">- Identité du directeur de la publication (NOM Prénom) :</text:p>
      <text:p text:style-name="P8"/>
      <text:p text:style-name="P8">- Coordonnées de la personne en charge du dossier (courriel et téléphone) :</text:p>
      <text:p text:style-name="P8"/>
      <text:p text:style-name="P8">- Adresse complète du siège social de l’entreprise éditrice :</text:p>
      <text:p text:style-name="P8"/>
      <text:p text:style-name="Standard"><text:span text:style-name="T2">- Numéro d’inscription à la CPPAP accompagné de l’attestation de la CPPAP</text:span><text:span text:style-name="T5">1 </text:span><text:span text:style-name="T2">:</text:span></text:p>
      <text:p text:style-name="P8"/>
      <text:p text:style-name="P3"><text:span text:style-name="T13">• </text:span><text:span text:style-name="T2">Option 1 : Justifier d’une diffusion payante par abonnements (données moyennes sur les 6</text:span></text:p>
      <text:p text:style-name="Standard"><text:span text:style-name="T2">meilleurs mois de l’année 202</text:span><text:span text:style-name="T3">2</text:span><text:span text:style-name="T2">)</text:span></text:p>
      <text:p text:style-name="P8"/>
      <text:p text:style-name="Standard"><text:span text:style-name="T2">- Vente effective dans le département (nombre d’abonnements)</text:span><text:span text:style-name="T5">2 </text:span><text:span text:style-name="T2">:</text:span></text:p>
      <text:p text:style-name="P8"/>
      <text:p text:style-name="Standard"><text:span text:style-name="T13">• </text:span><text:span text:style-name="T2">Option 2 : Justifier de la fréquentation du SPEL (données moyennes sur les 6 meilleurs mois de</text:span></text:p>
      <text:p text:style-name="Standard"><text:span text:style-name="T2">l’année 202</text:span><text:span text:style-name="T3">2</text:span><text:span text:style-name="T2">)</text:span></text:p>
      <text:p text:style-name="P8"/>
      <text:p text:style-name="Standard"><text:span text:style-name="T2">- Nombre de visites hebdomadaires en provenance de la région</text:span><text:span text:style-name="T5">3 </text:span><text:span text:style-name="T2">: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><text:span text:style-name="T7">1 </text:span><text:span text:style-name="T8">Cette attestation de la CPPAP doit notamment mentionner, si l’éditeur fait le choix de justifier d’une diffusion payante</text:span></text:p>
      <text:p text:style-name="P14">(option 1), que le SPEL respecte le critère fixé au 1° du II de l’article 2 du décret n° 2019-1216 du 21 novembre 2019.</text:p>
      <text:p text:style-name="Standard"><text:span text:style-name="T7">2 </text:span><text:span text:style-name="T8">Cette donnée doit être certifiée, aux choix de l’éditeur, soit par un organisme offrant la garantie de moyens d'investigation</text:span></text:p>
      <text:p text:style-name="P14">suffisants et notoirement reconnus comme tels, soit par un expert-comptable ou un commissaire aux comptes.</text:p>
      <text:p text:style-name="Standard"><text:span text:style-name="T7">3 </text:span><text:span text:style-name="T8">Cette donnée doit être certifiée par un organisme offrant la garantie de moyens d'investigation suffisants et notoirement</text:span></text:p>
      <text:p text:style-name="P14">reconnus comme tels.</text:p>
      <text:p text:style-name="Standard"><text:span text:style-name="T7">4 </text:span><text:span text:style-name="T8">Cette répartition est effectuée sous la responsabilité de l’éditeur. Elle doit impérativement être identique dans chacun des</text:span></text:p>
      <text:p text:style-name="P14">formulaires de demande adressés à l’ensemble des préfectures des départements où l’éditeur candidate à l’habilitation.</text:p>
      <text:p text:style-name="P14"/>
      <text:p text:style-name="P14"><text:soft-page-break/></text:p>
      <text:p text:style-name="P9">- Répartition du nombre de visites hebdomadaires en provenance de la région entre chaque</text:p>
      <text:p text:style-name="P9">département de la région (renseigner le tableau ci-dessous ; la somme des visites hebdomadaires par</text:p>
      <text:p text:style-name="P3"><text:span text:style-name="T2">département doit être égale au nombre de visites hebdomadaires en provenance de la région)</text:span><text:span text:style-name="T5">4 </text:span><text:span text:style-name="T2">:</text:span></text:p>
      <text:p text:style-name="P14"/>
      <text:p text:style-name="P1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7">Nom du département (lister tous les départements</text:p>
            <text:p text:style-name="P17">de la région)</text:p>
          </table:table-cell>
          <table:table-cell table:style-name="Tableau1.A1" office:value-type="string">
            <text:p text:style-name="P16">Nombre de visites hebdomadaires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</table:table-row>
      </table:table>
      <text:p text:style-name="P11"/>
      <text:p text:style-name="P11"/>
      <text:p text:style-name="P11">Fournir tous documents (ex : copies d’écran), couvrant a minima les 7 semaines précédant la demande</text:p>
      <text:p text:style-name="P10">d’habilitation, permettant d’apprécier le caractère substantiel du volume d’informations générales,</text:p>
      <text:p text:style-name="P10">judiciaires ou techniques originales consacrées au département et son renouvellement sur une base</text:p>
      <text:p text:style-name="P10">au moins hebdomadaire. Fournir également l’adresse URL ou le nom du SPEL et, dans le cas d’un SPEL</text:p>
      <text:p text:style-name="P10">dont l’accès est payant, un identifiant de connexion permettant aux services préfectoraux de se</text:p>
      <text:p text:style-name="P10">connecter au service.</text:p>
      <text:p text:style-name="P10"/>
      <text:p text:style-name="P10">Fait à :</text:p>
      <text:p text:style-name="P10">Le :</text:p>
      <text:p text:style-name="P10"/>
      <text:p text:style-name="P10">Signature du représentant légal de l’entreprise éditrice du SPEL et, le cas échéant, cachet</text:p>
      <text:p text:style-name="P10">de l’expert-comptable ou du commissaire aux comptes :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>A compléter par la préfecture :</text:p>
      <text:p text:style-name="P4"><text:span text:style-name="T10">La demande d’inscription assortie des pièces demandées doit être transmise avant le :</text:span><text:span text:style-name="T11"> </text:span><text:span text:style-name="T12">05 novembre 2022</text:span></text:p>
      <text:p text:style-name="P7">L’envoi peut être fait par voie dématérialisée (au format .pdf) à l’adresse électronique suivante :</text:p>
      <text:p text:style-name="P21">sp-ajl@pas-de-calais.gouv.fr</text:p>
      <text:p text:style-name="P15"><text:soft-page-break/></text:p>
      <text:p text:style-name="P15"/>
      <text:p text:style-name="P20">II. – Attestation sur l’honneur</text:p>
      <text:p text:style-name="P20"/>
      <text:p text:style-name="P10">Je, soussigné(e) (NOM Prénom) …………………………………………………………………………………………………………..</text:p>
      <text:p text:style-name="P10"/>
      <text:p text:style-name="P10">Directeur(trice) de la publication de presse (Titre du SPEL) …………………………………………………………………</text:p>
      <text:p text:style-name="P10"/>
      <text:p text:style-name="P10">Déclare sur l’honneur m’engager à publier les annonces légales conformément aux dispositions</text:p>
      <text:p text:style-name="P10">prévues par la loi n° 55-4 du 4 janvier 1955 et ses textes d’application.</text:p>
      <text:p text:style-name="P10"/>
      <text:p text:style-name="P10">Cet engagement comprend en particulier :</text:p>
      <text:p text:style-name="P10"/>
      <text:p text:style-name="P10">- Le respect du prix fixé, dans chaque département, par arrêté interministériel ;</text:p>
      <text:p text:style-name="P10"/>
      <text:p text:style-name="P10">- Le respect des règles de présentation des annonces fixées par ce même arrêté ;</text:p>
      <text:p text:style-name="P10"/>
      <text:p text:style-name="P10">- La mise en ligne sur la base de données ACTULEGALES des annonces relatives aux sociétés et fonds</text:p>
      <text:p text:style-name="Standard"><text:span text:style-name="T4">de commerce, en application de l’article 1</text:span><text:span text:style-name="T6">er </text:span><text:span text:style-name="T4">du décret n° 2012-1547 du 28 décembre 2012 modifié</text:span></text:p>
      <text:p text:style-name="P10">relatif à l'insertion des annonces légales portant sur les sociétés et fonds de commerce dans une base</text:p>
      <text:p text:style-name="P10">de données numérique centrale.</text:p>
      <text:p text:style-name="P10"/>
      <text:p text:style-name="P10">Je m’engage également à porter à la connaissance de la préfecture du département d’habilitation tout</text:p>
      <text:p text:style-name="P10">changement intervenant en cours d’année (numéro d’inscription à la CPPAP, changement de contenu</text:p>
      <text:p text:style-name="P10">éditorial, changement de siège social, rachat du titre ou regroupement de plusieurs titres, baisse</text:p>
      <text:p text:style-name="P10">importante de la diffusion ou de la fréquentation, etc.).</text:p>
      <text:p text:style-name="P10"/>
      <text:p text:style-name="P10">En outre, je déclare être informé que :</text:p>
      <text:p text:style-name="P10"/>
      <text:p text:style-name="P10">Toute infraction aux dispositions de la loi du 4 janvier 1955 précitée et à celles des arrêtés pris pour</text:p>
      <text:p text:style-name="P10">son application est punie d'une amende de 9 000 euros. Le préfet pourra prononcer la radiation de la</text:p>
      <text:p text:style-name="P10">liste pour une période de trois à douze mois. En cas de récidive, la radiation de la liste pourra être</text:p>
      <text:p text:style-name="P10">définitive (article 4 de la loi n° 55-4 du 4 janvier 1955).</text:p>
      <text:p text:style-name="P10"/>
      <text:p text:style-name="P10">Le fait de se faire délivrer indûment par une administration publique ou par un organisme chargé d'une</text:p>
      <text:p text:style-name="P10">mission de service public, par quelque moyen frauduleux que ce soit, un document destiné à constater</text:p>
      <text:p text:style-name="P10">un droit, une identité ou une qualité ou à accorder une autorisation est puni de deux ans</text:p>
      <text:p text:style-name="P10">d'emprisonnement et de 30 000 euros d'amende (article 441-6 du code pénal).</text:p>
      <text:p text:style-name="P10"/>
      <text:p text:style-name="P10">Fait à :</text:p>
      <text:p text:style-name="P10">Le :</text:p>
      <text:p text:style-name="P12">Signature du directeur de la publication précédée</text:p>
      <text:p text:style-name="P12">de la mention « Lu et approuvé »</text:p>
      <text:p text:style-name="P12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5T13:29:44.823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image-count="0" meta:object-count="0" meta:page-count="3" meta:paragraph-count="75" meta:word-count="852" meta:character-count="5383" meta:non-whitespace-character-count="4603"/>
  </office:meta>
</office:document-meta>
</file>